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9cm" fo:min-width="19.06cm"/>
    </style:style>
    <style:style style:name="gr2" style:family="graphic" style:parent-style-name="standard">
      <style:graphic-properties draw:fill="none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6cm" fo:min-width="24.767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5cm" fo:min-width="24.299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7cm" fo:min-width="5.16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3.33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5cm" fo:min-width="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7cm" fo:min-width="4.09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2cm" fo:min-width="4.15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7cm" fo:min-width="4.26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0.71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41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132cm"/>
    </style:style>
    <style:style style:name="gr17" style:family="graphic" style:parent-style-name="standard">
      <style:graphic-properties draw:marker-end="Arrow" draw:marker-end-width="0.3cm" draw:textarea-horizontal-align="center" draw:textarea-vertical-align="middle"/>
    </style:style>
    <style:style style:name="gr18" style:family="graphic" style:parent-style-name="standard">
      <style:graphic-properties draw:textarea-horizontal-align="center" draw:textarea-vertical-align="middle"/>
    </style:style>
    <style:style style:name="gr19" style:family="graphic" style:parent-style-name="standard">
      <style:graphic-properties draw:fill="solid" draw:fill-color="#333333" draw:textarea-horizontal-align="justify" draw:textarea-vertical-align="middle" draw:auto-grow-height="fals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1.568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6.11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273cm" fo:min-width="4.79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4cm" fo:min-width="5.311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61cm" fo:min-width="5.14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1.941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33cm" fo:min-width="1.187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7cm" fo:min-width="4.278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455cm" fo:min-width="7.529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06cm" fo:min-width="8.253cm"/>
    </style:style>
    <style:style style:name="gr30" style:family="graphic" style:parent-style-name="standard">
      <style:graphic-properties draw:fill="none" draw:textarea-horizontal-align="justify" draw:textarea-vertical-align="middle" draw:auto-grow-height="false" fo:min-height="0cm" fo:min-width="0cm" fo:wrap-option="no-wrap"/>
    </style:style>
    <style:style style:name="pr1" style:family="presentation" style:parent-style-name="Standard-subtitle">
      <style:graphic-properties draw:fill-color="#ffffff" draw:auto-grow-height="true" fo:min-height="23.91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subtitle">
      <style:graphic-properties draw:fill-color="#ffffff" draw:auto-grow-height="true" fo:min-height="40.389cm"/>
    </style:style>
    <style:style style:name="pr4" style:family="presentation" style:parent-style-name="Standard-subtitle">
      <style:graphic-properties draw:stroke="none" draw:fill="none" fo:min-height="1.809cm"/>
    </style:style>
    <style:style style:name="pr5" style:family="presentation" style:parent-style-name="Standard-subtitle">
      <style:graphic-properties draw:fill-color="#ffffff" draw:auto-grow-height="true" fo:min-height="26.551cm"/>
    </style:style>
    <style:style style:name="pr6" style:family="presentation" style:parent-style-name="Standard-subtitle">
      <style:graphic-properties draw:fill-color="#ffffff" draw:auto-grow-height="true" fo:min-height="26.22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5" style:family="paragraph">
      <style:text-properties fo:font-size="48pt" style:font-size-asian="48pt" style:font-size-complex="48pt"/>
    </style:style>
    <style:style style:name="P6" style:family="paragraph">
      <style:text-properties fo:font-size="24pt" fo:font-weight="bold" style:font-size-asian="24pt" style:font-weight-asian="bold" style:font-size-complex="24pt" style:font-weight-complex="bold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paragraph-properties fo:text-align="end"/>
    </style:style>
    <style:style style:name="P9" style:family="paragraph">
      <style:text-properties fo:font-size="18pt"/>
    </style:style>
    <style:style style:name="P10" style:family="paragraph">
      <style:paragraph-properties fo:text-align="center"/>
      <style:text-properties fo:font-family="'Times New Roman'" style:font-family-generic="roman" style:font-pitch="variable" fo:font-size="13pt" fo:font-style="italic" style:font-size-asian="13pt" style:font-style-asian="italic" style:font-size-complex="13pt" style:font-style-complex="italic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family="'Rockwell Extra Bold'" style:font-family-generic="roman" style:font-pitch="variable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3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4" style:family="text">
      <style:text-properties fo:font-family="'Times New Roman'" style:font-family-generic="roman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5" style:family="text">
      <style:text-properties fo:font-family="'Times New Roman'" style:font-family-generic="roman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6" style:family="text">
      <style:text-properties fo:font-size="32pt" fo:font-weight="bold" style:font-size-asian="32pt" style:font-weight-asian="bold" style:font-size-complex="32pt" style:font-weight-complex="bold"/>
    </style:style>
    <style:style style:name="T7" style:family="text">
      <style:text-properties fo:color="#000000" fo:font-size="32pt" fo:font-style="italic" style:font-style-asian="italic" style:font-style-complex="italic"/>
    </style:style>
    <style:style style:name="T8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9" style:family="text"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11" style:family="text">
      <style:text-properties fo:color="#000000" fo:font-size="22pt" fo:font-style="italic" style:font-size-asian="22pt" style:font-style-asian="italic" style:font-size-complex="22pt" style:font-style-complex="italic"/>
    </style:style>
    <style:style style:name="T12" style:family="text">
      <style:text-properties fo:font-size="22pt" fo:font-style="italic" style:font-size-asian="22pt" style:font-style-asian="italic" style:font-size-complex="22pt" style:font-style-complex="italic"/>
    </style:style>
    <style:style style:name="T13" style:family="text">
      <style:text-properties fo:font-family="'Times New Roman'" style:font-family-generic="roman" style:font-pitch="variable" fo:font-size="22pt" fo:font-style="italic" style:font-size-asian="22pt" style:font-style-asian="italic" style:font-size-complex="22pt" style:font-style-complex="italic"/>
    </style:style>
    <style:style style:name="T14" style:family="text">
      <style:text-properties fo:font-size="32pt" fo:font-style="italic" style:font-style-asian="italic" style:font-style-complex="italic"/>
    </style:style>
    <style:style style:name="T15" style:family="text">
      <style:text-properties fo:font-size="48pt" style:font-size-asian="48pt" style:font-size-complex="48pt"/>
    </style:style>
    <style:style style:name="T16" style:family="text">
      <style:text-properties fo:font-size="44pt" fo:font-weight="bold" style:font-size-asian="44pt" style:font-weight-asian="bold" style:font-size-complex="44pt" style:font-weight-complex="bold"/>
    </style:style>
    <style:style style:name="T17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18" style:family="text">
      <style:text-properties fo:color="#ff0000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9" style:family="text">
      <style:text-properties fo:color="#000000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0" style:family="text">
      <style:text-properties fo:color="#000000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1" style:family="text">
      <style:text-properties fo:color="#000000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22" style:family="text">
      <style:text-properties fo:color="#000000" fo:font-family="Arial" style:font-style-name="Normal" style:font-family-generic="swiss" fo:font-size="36pt" fo:font-style="italic" fo:font-weight="bold" style:font-family-asian="Arial" style:font-style-name-asian="Normal" style:font-family-generic-asian="swiss" style:font-size-asian="36pt" style:font-style-asian="italic" style:font-weight-asian="bold" style:font-family-complex="Arial" style:font-style-name-complex="Normal" style:font-family-generic-complex="swiss" style:font-size-complex="36pt" style:font-style-complex="italic" style:font-weight-complex="bold"/>
    </style:style>
    <style:style style:name="T23" style:family="text">
      <style:text-properties fo:color="#000000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4" style:family="text">
      <style:text-properties fo:color="#000000" fo:font-family="Arial" style:font-style-name="Normal" style:font-family-generic="swiss" fo:font-size="32pt" fo:font-style="italic" fo:font-weight="bold" style:font-family-asian="Arial" style:font-style-name-asian="Normal" style:font-family-generic-asian="swiss" style:font-size-asian="32pt" style:font-style-asian="italic" style:font-weight-asian="bold" style:font-family-complex="Arial" style:font-style-name-complex="Normal" style:font-family-generic-complex="swiss" style:font-size-complex="32pt" style:font-style-complex="italic" style:font-weight-complex="bold"/>
    </style:style>
    <style:style style:name="T25" style:family="text">
      <style:text-properties fo:color="#ff0000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6" style:family="text">
      <style:text-properties fo:color="#ff0000" fo:font-size="32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27" style:family="text">
      <style:text-properties fo:font-size="24pt" fo:font-weight="bold" style:font-size-asian="24pt" style:font-weight-asian="bold" style:font-size-complex="24pt" style:font-weight-complex="bold"/>
    </style:style>
    <style:style style:name="T28" style:family="text">
      <style:text-properties fo:font-size="28pt" fo:font-weight="bold" style:font-size-asian="28pt" style:font-weight-asian="bold" style:font-size-complex="28pt" style:font-weight-complex="bold"/>
    </style:style>
    <style:style style:name="T29" style:family="text">
      <style:text-properties fo:font-size="26pt" fo:font-weight="bold" style:font-size-asian="26pt" style:font-weight-asian="bold" style:font-size-complex="26pt" style:font-weight-complex="bold"/>
    </style:style>
    <style:style style:name="T30" style:family="text">
      <style:text-properties fo:color="#ff0000" fo:font-style="italic" style:font-style-asian="italic" style:font-style-complex="italic"/>
    </style:style>
    <style:style style:name="T31" style:family="text">
      <style:text-properties fo:font-size="32pt" style:font-size-asian="32pt" style:font-size-complex="32pt"/>
    </style:style>
    <style:style style:name="T32" style:family="text">
      <style:text-properties fo:font-size="18pt"/>
    </style:style>
    <style:style style:name="T33" style:family="text">
      <style:text-properties fo:color="#ff0000" fo:font-size="18pt" fo:font-style="italic" style:font-style-asian="italic" style:font-style-complex="italic"/>
    </style:style>
    <style:style style:name="T34" style:family="text">
      <style:text-properties fo:font-size="18pt" fo:language="fr" fo:country="FR"/>
    </style:style>
    <style:style style:name="T35" style:family="text">
      <style:text-properties fo:font-family="Arial" style:font-style-name="Normal" style:font-family-generic="swiss" fo:font-size="18pt" style:font-family-asian="Arial" style:font-style-name-asian="Normal" style:font-family-generic-asian="swiss" style:font-family-complex="Arial" style:font-style-name-complex="Normal" style:font-family-generic-complex="swiss"/>
    </style:style>
    <style:style style:name="T36" style:family="text">
      <style:text-properties fo:font-family="Arial" style:font-family-generic="roman" style:font-pitch="variable" fo:font-size="18pt" style:font-family-asian="Arial" style:font-style-name-asian="Normal" style:font-family-generic-asian="swiss" style:font-family-complex="Arial" style:font-style-name-complex="Normal" style:font-family-generic-complex="swiss"/>
    </style:style>
    <style:style style:name="T37" style:family="text">
      <style:text-properties fo:font-size="18pt" fo:language="fr" fo:country="FR" fo:font-weight="bold" style:font-weight-asian="bold" style:font-weight-complex="bold"/>
    </style:style>
    <style:style style:name="T38" style:family="text">
      <style:text-properties fo:font-size="22pt" fo:language="fr" fo:country="FR" fo:font-weight="bold" style:font-size-asian="22pt" style:font-weight-asian="bold" style:font-size-complex="22pt" style:font-weight-complex="bold"/>
    </style:style>
    <style:style style:name="T39" style:family="text">
      <style:text-properties fo:font-family="Arial" style:font-style-name="Normal" style:font-family-generic="swiss" fo:font-size="18pt" fo:language="fr" fo:country="FR" style:font-family-asian="Arial" style:font-style-name-asian="Normal" style:font-family-generic-asian="swiss" style:font-family-complex="Arial" style:font-style-name-complex="Normal" style:font-family-generic-complex="swiss"/>
    </style:style>
    <style:style style:name="T40" style:family="text">
      <style:text-properties fo:font-family="'Segoe Print'" style:font-pitch="variable" fo:font-size="15pt" fo:language="fr" fo:country="FR" fo:font-weight="bold" style:font-family-asian="Arial" style:font-style-name-asian="Normal" style:font-family-generic-asian="swiss" style:font-size-asian="15pt" style:font-weight-asian="bold" style:font-family-complex="Arial" style:font-style-name-complex="Normal" style:font-family-generic-complex="swiss" style:font-size-complex="15pt" style:font-weight-complex="bold"/>
    </style:style>
    <style:style style:name="T41" style:family="text">
      <style:text-properties fo:font-size="22pt" fo:font-weight="bold" style:font-size-asian="22pt" style:font-weight-asian="bold" style:font-size-complex="22pt" style:font-weight-complex="bold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fo:font-size="14pt" fo:font-style="italic" style:font-size-asian="14pt" style:font-style-asian="italic" style:font-size-complex="14pt" style:font-style-complex="italic"/>
    </style:style>
    <style:style style:name="T44" style:family="text">
      <style:text-properties fo:font-family="'Times New Roman'" style:font-family-generic="roman" style:font-pitch="variable" fo:font-size="13pt" fo:font-style="italic" style:font-size-asian="13pt" style:font-style-asian="italic" style:font-size-complex="13pt" style:font-style-complex="italic"/>
    </style:style>
    <style:style style:name="T45" style:family="text">
      <style:text-properties fo:font-family="'Trebuchet MS'" style:font-family-generic="swiss" style:font-pitch="variable" fo:font-size="13pt" fo:font-style="normal" style:font-size-asian="13pt" style:font-style-asian="normal" style:font-size-complex="13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cm" svg:height="23.91cm" svg:x="2cm" svg:y="1.822cm" presentation:class="subtitle" presentation:user-transformed="true">
          <draw:text-box>
            <text:p text:style-name="P1"><text:span text:style-name="T1"><text:s text:c="2"/></text:span><text:span text:style-name="T2">Le <text:s/>traitement <text:s/>global <text:s/>des <text:s/>QSL</text:span></text:p>
            <text:p text:style-name="P1"><text:span text:style-name="T3"><text:s text:c="93"/></text:span><text:span text:style-name="T4">I) La règle du jeu</text:span></text:p>
            <text:p text:style-name="P1"><text:span text:style-name="T5"/></text:p>
            <text:p text:style-name="P1"><text:span text:style-name="T6"><text:s text:c="19"/></text:span><text:span text:style-name="T7"><text:s text:c="39"/></text:span></text:p>
            <text:p text:style-name="P1"><text:span text:style-name="T7"><text:s text:c="72"/></text:span></text:p>
            <text:p text:style-name="P1"><text:span text:style-name="T7"/></text:p>
            <text:p text:style-name="P1"><text:span text:style-name="T7"/></text:p>
            <text:p text:style-name="P1"><text:span text:style-name="T7"/></text:p>
            <text:p text:style-name="P1"><text:span text:style-name="T7"/></text:p>
            <text:p text:style-name="P1"><text:span text:style-name="T7"/></text:p>
            <text:p text:style-name="P1"><text:span text:style-name="T7"/></text:p>
            <text:p text:style-name="P1"><text:span text:style-name="T7"><text:s text:c="2"/></text:span><text:span text:style-name="T8">F5ULS <text:s text:c="14"/></text:span><text:span text:style-name="T7"><text:s text:c="57"/>1/4 <text:s text:c="5"/></text:span></text:p>
            <text:p text:style-name="P1"><text:span text:style-name="T8"><text:s text:c="5"/></text:span><text:span text:style-name="T8">05 / 10 / 2016</text:span></text:p>
            <text:p text:style-name="P1"><text:span text:style-name="T8"><text:s text:c="4"/></text:span><text:span text:style-name="T9"><text:s/></text:span></text:p>
            <text:p text:style-name="P1"><text:span text:style-name="T10"/></text:p>
            <text:p text:style-name="P1"><text:span text:style-name="T11"/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3"/></text:p>
            <text:p text:style-name="P1"><text:span text:style-name="T14"><text:s text:c="2"/></text:span></text:p>
          </draw:text-box>
        </draw:frame>
        <draw:frame draw:style-name="gr1" draw:layer="layout" svg:width="19.56cm" svg:height="3.099cm" svg:x="4.54cm" svg:y="13.901cm">
          <draw:text-box>
            <text:p>Le circuit de distribution décrit ici est :</text:p>
            <text:p><text:s text:c="2"/>- cohérent avec la Résolution 85-9 (2009) de l'IARU.</text:p>
            <text:p><text:s text:c="2"/>- le reflet du traitement national actuel.</text:p>
            <text:p>Les nouveaux statuts du REF ne changeront rien à cette procédure.</text:p>
          </draw:text-box>
        </draw:frame>
        <draw:custom-shape draw:style-name="gr2" draw:text-style-name="P3" draw:layer="layout" svg:width="21cm" svg:height="4cm" svg:x="3.8cm" svg:y="13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25.267cm" svg:height="1.656cm" svg:x="1.3cm" svg:y="8.7cm">
          <draw:text-box>
            <text:p><text:span text:style-name="T4">III) Le traitement départemental par le REF 31</text:span></text:p>
          </draw:text-box>
        </draw:frame>
        <draw:frame draw:style-name="gr4" draw:text-style-name="P4" draw:layer="layout" svg:width="24.992cm" svg:height="1.8cm" svg:x="1.508cm" svg:y="6.7cm">
          <draw:text-box>
            <text:p><text:span text:style-name="T4"><text:s text:c="8"/></text:span><text:span text:style-name="T4">II) Le traitement national par le REF 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>
            <draw:text-box>
              <text:p><text:span text:style-name="T15">cxxccxvxcv</text:span></text:p>
            </draw:text-box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3" draw:text-style-name="P2" draw:layer="layout" svg:width="27cm" svg:height="40.389cm" svg:x="1.5cm" svg:y="-8.89cm" presentation:class="subtitle" presentation:user-transformed="true">
          <draw:text-box>
            <text:p text:style-name="P1"><text:span text:style-name="T1"><text:s text:c="2"/></text:span></text:p>
            <text:p text:style-name="P1"><text:span text:style-name="T16"/></text:p>
            <text:p text:style-name="P1"><text:span text:style-name="T16"><text:s text:c="7"/></text:span><text:span text:style-name="T3"><text:s text:c="15"/></text:span></text:p>
            <text:p text:style-name="P1"><text:span text:style-name="T5"><text:s text:c="30"/></text:span><text:span text:style-name="T4">La règle du jeu</text:span></text:p>
            <text:p text:style-name="P1"><text:span text:style-name="T6"><text:s text:c="8"/></text:span></text:p>
            <text:p text:style-name="P1"><text:span text:style-name="T17"><text:s text:c="13"/></text:span><text:span text:style-name="T18">Toutes les QSL reçues du REF :</text:span></text:p>
            <text:p text:style-name="P1"><text:span text:style-name="T17"><text:s/></text:span></text:p>
            <text:p text:style-name="P1"><text:span text:style-name="T17"><text:s text:c="21"/></text:span><text:span text:style-name="T17">- sont distribuées si </text:span></text:p>
            <text:p text:style-name="P1"><text:span text:style-name="T17"><text:s text:c="27"/></text:span><text:span text:style-name="T19">adhésion au REF </text:span></text:p>
            <text:p text:style-name="P1"><text:span text:style-name="T20"><text:s text:c="5"/></text:span><text:span text:style-name="T21"><text:s text:c="28"/></text:span><text:span text:style-name="T21">+</text:span></text:p>
            <text:p text:style-name="P1"><text:span text:style-name="T21"><text:s text:c="29"/></text:span><text:span text:style-name="T22">┌</text:span><text:span text:style-name="T21"> <text:s/></text:span><text:span text:style-name="T23">au REF 31</text:span></text:p>
            <text:p text:style-name="P1"><text:span text:style-name="T20"><text:s text:c="8"/></text:span><text:span text:style-name="T23">cotisation, soit</text:span><text:span text:style-name="T20"> </text:span></text:p>
            <text:p text:style-name="P1"><text:span text:style-name="T20"><text:s text:c="33"/></text:span><text:span text:style-name="T24">└</text:span><text:span text:style-name="T20"> <text:s/></text:span><text:span text:style-name="T23">à un Radio Club du 31</text:span></text:p>
            <text:p text:style-name="P1"><text:span text:style-name="T23"/></text:p>
            <text:p text:style-name="P1"><text:span text:style-name="T25"><text:s text:c="18"/></text:span><text:span text:style-name="T25">- sinon mises à disposition </text:span></text:p>
            <text:p text:style-name="P1"><text:span text:style-name="T25"><text:s text:c="12"/></text:span><text:span text:style-name="T25">des destinataires <text:s/>au Radio Club</text:span></text:p>
            <text:p text:style-name="P1"><text:span text:style-name="T26"><text:s text:c="5"/></text:span><text:span text:style-name="T7"><text:s text:c="156"/></text:span><text:span text:style-name="T7">2/4 <text:s text:c="5"/></text:span></text:p>
            <text:p text:style-name="P1"><text:span text:style-name="T7"/></text:p>
            <text:p text:style-name="P1"><text:span text:style-name="T11"/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3"/></text:p>
            <text:p text:style-name="P1"><text:span text:style-name="T14"/></text:p>
          </draw:text-box>
        </draw:frame>
        <draw:custom-shape draw:style-name="gr6" draw:text-style-name="P3" draw:layer="layout" svg:width="25cm" svg:height="16cm" svg:x="1.5cm" svg:y="2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1" draw:layer="layout" svg:width="22.5cm" svg:height="1.809cm" svg:x="3cm" svg:y="16.691cm">
          <draw:text-box>
            <text:p text:style-name="P1"><text:span text:style-name="T25"><text:s text:c="5"/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>
            <draw:text-box>
              <text:p><text:span text:style-name="T15">cxxccxvxcv</text:span></text:p>
            </draw:text-box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5" draw:text-style-name="P2" draw:layer="layout" svg:width="25cm" svg:height="26.551cm" svg:x="1.5cm" svg:y="1.316cm" presentation:class="subtitle" presentation:user-transformed="true">
          <draw:text-box>
            <text:p text:style-name="P1"><text:span text:style-name="T16"><text:s/></text:span><text:span text:style-name="T4">II) Le traitement national par le REF <text:s text:c="2"/></text:span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7"><text:s text:c="34"/></text:span></text:p>
            <text:p text:style-name="P1"><text:span text:style-name="T7"><text:s text:c="80"/></text:span></text:p>
            <text:p text:style-name="P1"><text:span text:style-name="T7"/></text:p>
            <text:p text:style-name="P1"><text:span text:style-name="T11"/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3"/></text:p>
            <text:p text:style-name="P1"><text:span text:style-name="T14"/></text:p>
          </draw:text-box>
        </draw:frame>
        <draw:rect draw:style-name="gr7" draw:text-style-name="P3" draw:layer="layout" svg:width="6cm" svg:height="1.5cm" svg:x="5.5cm" svg:y="5cm">
          <text:p/>
        </draw:rect>
        <draw:rect draw:style-name="gr7" draw:text-style-name="P3" draw:layer="layout" svg:width="5cm" svg:height="1.5cm" svg:x="16.7cm" svg:y="5cm">
          <text:p/>
        </draw:rect>
        <draw:custom-shape draw:style-name="gr6" draw:text-style-name="P3" xml:id="id3" draw:id="id3" draw:layer="layout" svg:width="7.3cm" svg:height="6.5cm" svg:x="4.7cm" svg:y="8.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" draw:text-style-name="P3" xml:id="id1" draw:id="id1" draw:layer="layout" svg:width="6.5cm" svg:height="6.5cm" svg:x="16cm" svg:y="8.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rect draw:style-name="gr7" draw:text-style-name="P3" draw:layer="layout" svg:width="5cm" svg:height="2.5cm" svg:x="11.5cm" svg:y="16.2cm">
          <text:p/>
        </draw:rect>
        <draw:rect draw:style-name="gr7" draw:text-style-name="P3" draw:layer="layout" svg:width="6.5cm" svg:height="2.5cm" svg:x="1cm" svg:y="16.2cm">
          <text:p/>
        </draw:rect>
        <draw:frame draw:style-name="gr8" draw:text-style-name="P6" draw:layer="layout" svg:width="5.662cm" svg:height="1.377cm" svg:x="5.7cm" svg:y="5.1cm">
          <draw:text-box>
            <text:p><text:span text:style-name="T27">QSL non ''</text:span><text:span text:style-name="T28">F</text:span><text:span text:style-name="T27">''</text:span></text:p>
          </draw:text-box>
        </draw:frame>
        <draw:frame draw:style-name="gr9" draw:text-style-name="P6" draw:layer="layout" svg:width="3.837cm" svg:height="1.301cm" svg:x="17.331cm" svg:y="5.058cm">
          <draw:text-box>
            <text:p><text:span text:style-name="T27">QSL ''</text:span><text:span text:style-name="T29">F</text:span><text:span text:style-name="T27">''</text:span></text:p>
          </draw:text-box>
        </draw:frame>
        <draw:frame draw:style-name="gr10" xml:id="id4" draw:id="id4" draw:layer="layout" svg:width="6.5cm" svg:height="2.4cm" svg:x="1cm" svg:y="16.3cm">
          <draw:text-box>
            <text:p>Stockage temporaire</text:p>
            <text:p><text:s text:c="3"/>et renvoi des non</text:p>
            <text:p><text:s text:c="8"/>réclamées <text:s text:c="2"/></text:p>
          </draw:text-box>
        </draw:frame>
        <draw:frame draw:style-name="gr11" draw:layer="layout" svg:width="4.731cm" svg:height="2.387cm" svg:x="17.027cm" svg:y="10.426cm">
          <draw:text-box>
            <text:p><text:s text:c="3"/><text:span text:style-name="T30">L'émetteur</text:span></text:p>
            <text:p><text:s text:c="2"/>est membre</text:p>
            <text:p><text:s text:c="5"/>du REF </text:p>
          </draw:text-box>
        </draw:frame>
        <draw:frame draw:style-name="gr12" draw:layer="layout" svg:width="4.655cm" svg:height="2.382cm" svg:x="5.901cm" svg:y="10.501cm">
          <draw:text-box>
            <text:p><text:span text:style-name="T30">Le destinataire</text:span></text:p>
            <text:p><text:s text:c="2"/>est membre </text:p>
            <text:p><text:s text:c="5"/>du REF </text:p>
          </draw:text-box>
        </draw:frame>
        <draw:frame draw:style-name="gr13" draw:layer="layout" svg:width="4.765cm" svg:height="2.387cm" svg:x="11.801cm" svg:y="16.201cm">
          <draw:text-box>
            <text:p>Envoie au QSL</text:p>
            <text:p><text:s text:c="5"/>Manager</text:p>
            <text:p>départemental</text:p>
          </draw:text-box>
        </draw:frame>
        <draw:frame draw:style-name="gr14" draw:layer="layout" svg:width="1.213cm" svg:height="1.675cm" svg:x="22cm" svg:y="16.001cm">
          <draw:text-box>
            <text:p><text:s text:c="3"/></text:p>
            <text:p><text:s text:c="4"/></text:p>
          </draw:text-box>
        </draw:frame>
        <draw:frame draw:style-name="gr15" draw:layer="layout" svg:width="1.912cm" svg:height="0.963cm" svg:x="2.6cm" svg:y="10.654cm">
          <draw:text-box>
            <text:p>NON</text:p>
          </draw:text-box>
        </draw:frame>
        <draw:frame draw:style-name="gr15" draw:layer="layout" svg:width="1.912cm" svg:height="0.963cm" svg:x="22.6cm" svg:y="10.855cm">
          <draw:text-box>
            <text:p>NON</text:p>
          </draw:text-box>
        </draw:frame>
        <draw:frame draw:style-name="gr16" draw:layer="layout" svg:width="1.632cm" svg:height="0.963cm" svg:x="14.4cm" svg:y="10.856cm">
          <draw:text-box>
            <text:p>OUI</text:p>
          </draw:text-box>
        </draw:frame>
        <draw:frame draw:style-name="gr16" draw:layer="layout" svg:width="1.632cm" svg:height="0.963cm" svg:x="11.8cm" svg:y="10.857cm">
          <draw:text-box>
            <text:p>OUI</text:p>
          </draw:text-box>
        </draw:frame>
        <draw:connector draw:style-name="gr17" draw:text-style-name="P3" draw:layer="layout" draw:line-skew="0.65cm" svg:x1="22.5cm" svg:y1="11.75cm" svg:x2="25cm" svg:y2="17.45cm" draw:start-shape="id1" draw:start-glue-point="7" draw:end-shape="id2" svg:d="M22500 11750h3700v5700h-1200">
          <text:p/>
        </draw:connector>
        <draw:connector draw:style-name="gr17" draw:text-style-name="P3" draw:layer="layout" svg:x1="4.7cm" svg:y1="11.75cm" svg:x2="1cm" svg:y2="17.5cm" draw:start-shape="id3" draw:start-glue-point="5" draw:end-shape="id4" svg:d="M4700 11750h-4200v5750h500">
          <text:p/>
        </draw:connector>
        <draw:line draw:style-name="gr18" draw:text-style-name="P3" draw:layer="layout" svg:x1="12cm" svg:y1="11.7cm" svg:x2="16cm" svg:y2="11.7cm">
          <text:p/>
        </draw:line>
        <draw:line draw:style-name="gr17" draw:text-style-name="P3" draw:layer="layout" svg:x1="14cm" svg:y1="11.7cm" svg:x2="14cm" svg:y2="16.2cm">
          <text:p/>
        </draw:line>
        <draw:line draw:style-name="gr18" draw:text-style-name="P3" draw:layer="layout" svg:x1="8.4cm" svg:y1="6.5cm" svg:x2="8.4cm" svg:y2="8.5cm">
          <text:p/>
        </draw:line>
        <draw:line draw:style-name="gr18" draw:text-style-name="P3" draw:layer="layout" svg:x1="19.2cm" svg:y1="6.5cm" svg:x2="19.2cm" svg:y2="8.5cm">
          <text:p/>
        </draw:line>
        <draw:custom-shape draw:style-name="gr19" draw:text-style-name="P3" draw:layer="layout" svg:width="0.5cm" svg:height="1.5cm" svg:x="13.7cm" svg:y="18.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0" draw:text-style-name="P7" draw:layer="layout" svg:width="2.068cm" svg:height="1.517cm" svg:x="25cm" svg:y="18.501cm">
          <draw:text-box>
            <text:p><text:span text:style-name="T31">3/4</text:span></text:p>
          </draw:text-box>
        </draw:frame>
        <draw:rect draw:style-name="gr7" draw:text-style-name="P3" xml:id="id2" draw:id="id2" draw:layer="layout" svg:width="5.7cm" svg:height="2.5cm" svg:x="19.3cm" svg:y="16.2cm">
          <text:p/>
        </draw:rect>
        <draw:frame draw:style-name="gr21" draw:layer="layout" svg:width="6.61cm" svg:height="1.675cm" svg:x="19cm" svg:y="16.213cm">
          <draw:text-box>
            <text:p><text:s/></text:p>
            <text:p><text:s text:c="3"/>Rejet par le REF <text:s text:c="4"/></text:p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>
            <draw:text-box>
              <text:p><text:span text:style-name="T15">cxxccxvxcv</text:span></text:p>
            </draw:text-box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6" draw:text-style-name="P2" draw:layer="layout" svg:width="25cm" svg:height="26.22cm" svg:x="1.87cm" svg:y="0.974cm" presentation:class="subtitle" presentation:user-transformed="true">
          <draw:text-box>
            <text:p text:style-name="P1"><text:span text:style-name="T4"><text:s/></text:span><text:span text:style-name="T4">III) Le traitement départemental par REF 31 <text:s/></text:span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7"><text:s text:c="34"/></text:span></text:p>
            <text:p text:style-name="P1"><text:span text:style-name="T7"><text:s text:c="79"/></text:span></text:p>
            <text:p text:style-name="P1"><text:span text:style-name="T7"/></text:p>
            <text:p text:style-name="P1"><text:span text:style-name="T11"/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3"/></text:p>
            <text:p text:style-name="P1"><text:span text:style-name="T14"/></text:p>
          </draw:text-box>
        </draw:frame>
        <draw:custom-shape draw:style-name="gr6" draw:text-style-name="P3" draw:layer="layout" svg:width="7.8cm" svg:height="7.2cm" svg:x="9.333cm" svg:y="3.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" draw:text-style-name="P3" draw:layer="layout" svg:width="4cm" svg:height="3.3cm" svg:x="22.1cm" svg:y="10.3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rect draw:style-name="gr7" draw:text-style-name="P3" draw:layer="layout" svg:width="9.725cm" svg:height="5.115cm" draw:transform="rotate (3.1415926535892) translate (20.381cm 19.648cm)">
          <text:p/>
        </draw:rect>
        <draw:rect draw:style-name="gr7" draw:text-style-name="P3" draw:layer="layout" svg:width="5.6cm" svg:height="4.1cm" svg:x="0.811cm" svg:y="4.874cm">
          <text:p/>
        </draw:rect>
        <draw:rect draw:style-name="gr7" draw:text-style-name="P3" draw:layer="layout" svg:width="5.5cm" svg:height="2.5cm" svg:x="21.7cm" svg:y="5.8cm">
          <text:p/>
        </draw:rect>
        <draw:frame draw:style-name="gr22" draw:text-style-name="P9" draw:layer="layout" svg:width="5.29cm" svg:height="5.523cm" svg:x="0.913cm" svg:y="5cm">
          <draw:text-box>
            <text:p><text:span text:style-name="T32"><text:s text:c="6"/></text:span><text:span text:style-name="T32">Stockage </text:span></text:p>
            <text:p text:style-name="P8"><text:span text:style-name="T32"><text:s text:c="2"/></text:span><text:span text:style-name="T32">6 mois au R.C. </text:span></text:p>
            <text:p><text:span text:style-name="T32">et retour au REF</text:span></text:p>
            <text:p><text:span text:style-name="T32">si non réclamées</text:span></text:p>
            <text:p><text:span text:style-name="T32"><text:s text:c="7"/></text:span></text:p>
          </draw:text-box>
        </draw:frame>
        <draw:frame draw:style-name="gr23" draw:text-style-name="P9" draw:layer="layout" svg:width="5.811cm" svg:height="3.094cm" svg:x="10.201cm" svg:y="5.601cm">
          <draw:text-box>
            <text:p><text:span text:style-name="T33"><text:s text:c="3"/></text:span><text:span text:style-name="T33">Le destinataire</text:span></text:p>
            <text:p><text:span text:style-name="T32"><text:s text:c="2"/></text:span><text:span text:style-name="T32">est membre soit :</text:span></text:p>
            <text:p><text:span text:style-name="T32"><text:s text:c="4"/></text:span><text:span text:style-name="T32">- du REF-31</text:span></text:p>
            <text:p><text:span text:style-name="T32"><text:s text:c="2"/></text:span><text:span text:style-name="T32">- d'un R.C. du 31 </text:span></text:p>
          </draw:text-box>
        </draw:frame>
        <draw:frame draw:style-name="gr24" draw:text-style-name="P9" draw:layer="layout" svg:width="5.646cm" svg:height="3.811cm" svg:x="21.483cm" svg:y="14.589cm">
          <draw:text-box>
            <text:p><text:span text:style-name="T34"><text:s/></text:span><text:span text:style-name="T34">Prépaiement</text:span><text:span text:style-name="T32"> des </text:span></text:p>
            <text:p><text:span text:style-name="T32"><text:s text:c="2"/></text:span><text:span text:style-name="T32">frais Postaux :</text:span></text:p>
            <text:p><text:span text:style-name="T34"><text:s/></text:span><text:span text:style-name="T34">chèque</text:span><text:span text:style-name="T32"> </text:span><text:span text:style-name="T35">≈</text:span><text:span text:style-name="T36"> 25 € + </text:span></text:p>
            <text:p><text:span text:style-name="T36"><text:s/></text:span><text:span text:style-name="T36">des enveloppes </text:span></text:p>
            <text:p><text:span text:style-name="T36"><text:s/></text:span><text:span text:style-name="T36">non affranchies.</text:span></text:p>
          </draw:text-box>
        </draw:frame>
        <draw:frame draw:style-name="gr25" draw:text-style-name="P9" draw:layer="layout" svg:width="2.441cm" svg:height="1.675cm" svg:x="22.808cm" svg:y="11.1cm">
          <draw:text-box>
            <text:p><text:span text:style-name="T32"><text:s/></text:span><text:span text:style-name="T32">Envoi </text:span></text:p>
            <text:p><text:span text:style-name="T32"><text:s/></text:span><text:span text:style-name="T32">postal</text:span></text:p>
          </draw:text-box>
        </draw:frame>
        <draw:frame draw:style-name="gr15" draw:text-style-name="P9" draw:layer="layout" svg:width="1.912cm" svg:height="0.963cm" svg:x="20.158cm" svg:y="10.936cm">
          <draw:text-box>
            <text:p><text:span text:style-name="T32">NON</text:span></text:p>
          </draw:text-box>
        </draw:frame>
        <draw:frame draw:style-name="gr26" draw:text-style-name="P9" draw:layer="layout" svg:width="1.912cm" svg:height="0.983cm" svg:x="7.513cm" svg:y="6.217cm">
          <draw:text-box>
            <text:p><text:span text:style-name="T32">NON</text:span></text:p>
          </draw:text-box>
        </draw:frame>
        <draw:frame draw:style-name="gr16" draw:text-style-name="P9" draw:layer="layout" svg:width="1.632cm" svg:height="0.963cm" svg:x="24.268cm" svg:y="13.4cm">
          <draw:text-box>
            <text:p><text:span text:style-name="T32">OUI</text:span></text:p>
          </draw:text-box>
        </draw:frame>
        <draw:frame draw:style-name="gr16" draw:text-style-name="P9" draw:layer="layout" svg:width="1.632cm" svg:height="0.963cm" svg:x="17.054cm" svg:y="6.263cm">
          <draw:text-box>
            <text:p><text:span text:style-name="T32">OUI</text:span></text:p>
          </draw:text-box>
        </draw:frame>
        <draw:frame draw:style-name="gr27" draw:text-style-name="P9" draw:layer="layout" svg:width="4.778cm" svg:height="2.387cm" svg:x="21.931cm" svg:y="5.913cm">
          <draw:text-box>
            <text:p><text:span text:style-name="T32"><text:s text:c="3"/></text:span><text:span text:style-name="T32">Triage par le</text:span></text:p>
            <text:p><text:span text:style-name="T32"><text:s text:c="2"/></text:span><text:span text:style-name="T32">QSL Manager</text:span></text:p>
            <text:p><text:span text:style-name="T32"><text:s text:c="6"/></text:span><text:span text:style-name="T32">F1EOY</text:span></text:p>
          </draw:text-box>
        </draw:frame>
        <draw:frame draw:style-name="gr28" draw:text-style-name="P9" draw:layer="layout" svg:width="17cm" svg:height="9.705cm" svg:x="10.5cm" svg:y="14.795cm">
          <draw:text-box>
            <text:p><text:span text:style-name="T34"><text:s text:c="2"/></text:span><text:span text:style-name="T34">Mise à disposition au R.C. soit:</text:span></text:p>
            <text:p><text:span text:style-name="T34"><text:s/></text:span><text:span text:style-name="T37">-</text:span><text:span text:style-name="T34"> à l'intérieur des locaux du R.C.</text:span><text:span text:style-name="T38">*</text:span><text:span text:style-name="T34"> </text:span></text:p>
            <text:p><text:span text:style-name="T34"><text:s/></text:span><text:span text:style-name="T37">-</text:span><text:span text:style-name="T34"> dans une bo</text:span><text:span text:style-name="T39">î</text:span><text:span text:style-name="T34">te extérieure aux</text:span></text:p>
            <text:p><text:span text:style-name="T34"><text:s text:c="3"/></text:span><text:span text:style-name="T34">heures de travail.</text:span></text:p>
            <text:p><text:span text:style-name="T34"><text:s text:c="2"/></text:span><text:span text:style-name="T39">► </text:span><text:span text:style-name="T40">faire une copie de la clef</text:span></text:p>
            <text:p><text:span text:style-name="T38"/></text:p>
            <text:p><text:span text:style-name="T38"/></text:p>
          </draw:text-box>
        </draw:frame>
        <draw:rect draw:style-name="gr7" draw:text-style-name="P3" draw:layer="layout" svg:width="5.6cm" svg:height="4cm" draw:transform="rotate (3.1415926535892) translate (26.9cm 18.5cm)">
          <text:p/>
        </draw:rect>
        <draw:line draw:style-name="gr17" draw:text-style-name="P3" draw:layer="layout" svg:x1="24.1cm" svg:y1="13.5cm" svg:x2="24.1cm" svg:y2="14.5cm">
          <text:p/>
        </draw:line>
        <draw:line draw:style-name="gr18" draw:text-style-name="P3" draw:layer="layout" svg:x1="22.1cm" svg:y1="12cm" svg:x2="15cm" svg:y2="12cm">
          <text:p/>
        </draw:line>
        <draw:line draw:style-name="gr17" draw:text-style-name="P3" draw:layer="layout" svg:x1="15cm" svg:y1="12cm" svg:x2="15cm" svg:y2="14.5cm">
          <text:p/>
        </draw:line>
        <draw:line draw:style-name="gr17" draw:text-style-name="P3" draw:layer="layout" svg:x1="9.4cm" svg:y1="7.2cm" svg:x2="6.4cm" svg:y2="7.2cm">
          <text:p/>
        </draw:line>
        <draw:line draw:style-name="gr17" draw:text-style-name="P3" draw:layer="layout" svg:x1="17.1cm" svg:y1="7.2cm" svg:x2="21.6cm" svg:y2="7.2cm">
          <text:p/>
        </draw:line>
        <draw:line draw:style-name="gr17" draw:text-style-name="P3" draw:layer="layout" svg:x1="24.1cm" svg:y1="8.3cm" svg:x2="24.1cm" svg:y2="10.3cm">
          <text:p/>
        </draw:line>
        <draw:custom-shape draw:style-name="gr19" draw:text-style-name="P3" draw:layer="layout" svg:width="0.5cm" svg:height="1cm" svg:x="13cm" svg:y="2.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9" draw:layer="layout" svg:width="8.753cm" svg:height="3.356cm" svg:x="1cm" svg:y="16.5cm">
          <draw:text-box>
            <text:p><text:span text:style-name="T41">*</text:span> <text:span text:style-name="T42">ouvert le samedi de 10 à 13 heures</text:span></text:p>
            <text:p><text:span text:style-name="T42"><text:s text:c="3"/></text:span><text:span text:style-name="T42">et pour les animations bimestrielles</text:span></text:p>
            <text:p><text:span text:style-name="T42">  <text:s text:c="7"/></text:span><text:span text:style-name="T42">153 <text:s/>Avenue de Lardenne</text:span></text:p>
            <text:p><text:span text:style-name="T42"><text:s text:c="16"/></text:span><text:span text:style-name="T42">31100 – Toulouse</text:span></text:p>
            <text:p><text:span text:style-name="T42"><text:s text:c="3"/></text:span><text:span text:style-name="T43">Contact : F6IJI <text:s text:c="3"/>06 50 85 42 92 </text:span></text:p>
          </draw:text-box>
        </draw:frame>
        <draw:custom-shape draw:style-name="gr2" draw:text-style-name="P3" draw:layer="layout" svg:width="8.9cm" svg:height="3.3cm" svg:x="1.1cm" svg:y="16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0" draw:text-style-name="P7" draw:layer="layout" svg:width="2.068cm" svg:height="1.517cm" svg:x="25cm" svg:y="18.5cm">
          <draw:text-box>
            <text:p><text:span text:style-name="T31">4/4</text:span></text:p>
          </draw:text-box>
        </draw:frame>
        <draw:custom-shape draw:style-name="gr30" draw:text-style-name="P10" draw:layer="layout" svg:width="9.5cm" svg:height="3cm" svg:x="15.5cm" svg:y="2.5cm">
          <text:p text:style-name="P3"><text:span text:style-name="T44">La date de mise à disposition des</text:span></text:p>
          <text:p text:style-name="P3"><text:span text:style-name="T44">QSL et la liste des QSL en attente sont</text:span></text:p>
          <text:p text:style-name="P3"><text:span text:style-name="T44">visibles sur le site du REF 31 :</text:span></text:p>
          <text:p text:style-name="P3"><text:span text:style-name="T45">http://ref31.r-e-f.org 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9558.446479318 23507.364211929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>
            <draw:text-box>
              <text:p><text:span text:style-name="T15">cxxccxvxcv</text:span></text:p>
            </draw:text-box>
          </draw:frame>
        </presentation:notes>
      </draw:page>
      <presentation:settings presentation:start-page="page1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acques espiau</meta:initial-creator>
    <meta:creation-date>2011-11-16T19:43:05.57</meta:creation-date>
    <meta:editing-duration>P2DT6H55M35S</meta:editing-duration>
    <meta:editing-cycles>291</meta:editing-cycles>
    <dc:date>2016-10-05T16:35:23.76</dc:date>
    <meta:generator>OpenOffice/4.1.1$Win32 OpenOffice.org_project/411m6$Build-9775</meta:generator>
    <meta:printed-by>jacques espiau</meta:printed-by>
    <meta:print-date>2014-09-25T16:49:37.45</meta:print-date>
    <meta:document-statistic meta:object-count="93"/>
  </office:meta>
</office:document-meta>
</file>